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8ee7" officeooo:paragraph-rsid="00148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15 St. Mark Street Auburn, Ma</text:p>
      <text:p text:style-name="P1"/>
      <text:p text:style-name="P1">Modern clean warehouse space</text:p>
      <text:p text:style-name="P1"/>
      <text:p text:style-name="P1">+-10,000 sq ft - +-15,000 sq ft</text:p>
      <text:p text:style-name="P1"/>
      <text:p text:style-name="P1">2- 3 Loading docks available</text:p>
      <text:p text:style-name="P1"/>
      <text:p text:style-name="P1">Gas Heat</text:p>
      <text:p text:style-name="P1"/>
      <text:p text:style-name="P1">Fully Sprinkled</text:p>
      <text:p text:style-name="P1"/>
      <text:p text:style-name="P1">+-21’ Ceiling</text:p>
      <text:p text:style-name="P1"/>
      <text:p text:style-name="P1">Offices can be made available</text:p>
      <text:p text:style-name="P1"/>
      <text:p text:style-name="P1">Excellent highway access to the Mass Pike, Rte 20, Rte 146 and Rte 290.</text:p>
      <text:p text:style-name="P1"/>
      <text:p text:style-name="P1">The space has several different configurations offered on the attached plans. </text:p>
      <text:p text:style-name="P1"/>
      <text:p text:style-name="P1">For lease at $5.50 per sq ft N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06:41.288000000</meta:creation-date>
    <meta:print-date>2019-03-18T09:13:00.619000000</meta:print-date>
    <dc:date>2019-03-18T09:14:39.557000000</dc:date>
    <meta:editing-duration>PT7M59S</meta:editing-duration>
    <meta:editing-cycles>1</meta:editing-cycles>
    <meta:document-statistic meta:table-count="0" meta:image-count="0" meta:object-count="0" meta:page-count="1" meta:paragraph-count="11" meta:word-count="66" meta:character-count="362" meta:non-whitespace-character-count="306"/>
    <meta:generator>LibreOffice/5.1.2.2$Windows_x86 LibreOffice_project/d3bf12ecb743fc0d20e0be0c58ca359301eb705f</meta:generator>
  </office:meta>
</office:document-meta>
</file>